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2.000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全真楷書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T8" style:parent-style-name="預設段落字型" style:family="text">
      <style:text-properties style:font-name="標楷體" style:font-name-asian="標楷體" fo:background-color="#FFFFFF"/>
    </style:style>
    <style:style style:name="T9" style:parent-style-name="預設段落字型" style:family="text">
      <style:text-properties style:font-name="標楷體" style:font-name-asian="標楷體" fo:background-color="#FFFFFF"/>
    </style:style>
    <style:style style:name="TableColumn11" style:family="table-column">
      <style:table-column-properties style:column-width="1.1819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2909in"/>
    </style:style>
    <style:style style:name="TableColumn14" style:family="table-column">
      <style:table-column-properties style:column-width="1.0715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2.2638in"/>
    </style:style>
    <style:style style:name="Table10" style:family="table">
      <style:table-properties style:width="7.0881in" fo:margin-left="-0.1222in" table:align="left"/>
    </style:style>
    <style:style style:name="TableRow17" style:family="table-row">
      <style:table-row-properties style:min-row-height="0.3902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style:line-height-at-least="0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29" style:family="table-row">
      <style:table-row-properties style:min-row-height="0.390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42" style:family="table-row">
      <style:table-row-properties style:min-row-height="0.390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90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Row79" style:family="table-row">
      <style:table-row-properties style:min-row-height="0.3902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ableRow97" style:family="table-row">
      <style:table-row-properties style:min-row-height="1.3416in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75in" style:line-height-at-least="0in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P104" style:parent-style-name="內文" style:family="paragraph">
      <style:paragraph-properties fo:text-align="justify" style:line-height-at-least="0in" fo:text-indent="0.2034in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margin-top="0.125in" style:line-height-at-least="0in" fo:text-indent="0.2034in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margin-top="0.125in" style:line-height-at-least="0in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Row114" style:family="table-row">
      <style:table-row-properties style:min-row-height="1.4888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3333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125in" fo:margin-bottom="0.125in" style:line-height-at-least="0in"/>
      <style:text-properties style:font-name-asian="標楷體" fo:color="#000000"/>
    </style:style>
    <style:style style:name="TableRow120" style:family="table-row">
      <style:table-row-properties style:min-row-height="1.4888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3333in"/>
      <style:text-properties style:font-name="標楷體" style:font-name-asian="標楷體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125in" fo:margin-bottom="0.125in" style:line-height-at-least="0in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ableRow129" style:family="table-row">
      <style:table-row-properties style:min-row-height="0.379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color="#000000" fo:font-size="10.5pt" style:font-size-asian="10.5pt" style:font-size-complex="10.5pt"/>
    </style:style>
    <style:style style:name="TableRow137" style:family="table-row">
      <style:table-row-properties style:min-row-height="1.1784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style:line-height-at-least="0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75in" fo:margin-bottom="0.075in" style:line-height-at-least="0in"/>
      <style:text-properties style:font-name-asian="標楷體" style:letter-kerning="false"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75in" fo:margin-bottom="0.075in" style:line-height-at-least="0in"/>
      <style:text-properties style:font-name-asian="標楷體" style:letter-kerning="false" fo:font-size="11pt" style:font-size-asian="11pt"/>
    </style:style>
    <style:style style:name="P144" style:parent-style-name="內文" style:family="paragraph">
      <style:paragraph-properties style:line-height-at-least="0in" fo:margin-left="-0.0083in" fo:text-indent="-0.0902in">
        <style:tab-stops/>
      </style:paragraph-properties>
      <style:text-properties style:font-name-asian="標楷體" fo:color="#000000" fo:font-size="11pt" style:font-size-asian="11pt"/>
    </style:style>
    <style:style style:name="P145" style:parent-style-name="內文" style:family="paragraph">
      <style:paragraph-properties style:line-height-at-least="0in" fo:margin-left="-0.0986in">
        <style:tab-stops/>
      </style:paragraph-properties>
      <style:text-properties style:font-name-asian="標楷體" fo:color="#000000"/>
    </style:style>
    <style:style style:name="P146" style:parent-style-name="內文" style:family="paragraph">
      <style:paragraph-properties style:line-height-at-least="0in" fo:margin-left="-0.0986in">
        <style:tab-stops/>
      </style:paragraph-properties>
      <style:text-properties style:font-name-asian="標楷體" fo:color="#000000"/>
    </style:style>
    <style:style style:name="P147" style:parent-style-name="內文" style:family="paragraph">
      <style:paragraph-properties style:line-height-at-least="0in" fo:text-indent="0.0381in"/>
      <style:text-properties style:font-name-asian="標楷體" fo:color="#000000"/>
    </style:style>
    <style:style style:name="P148" style:parent-style-name="內文" style:family="paragraph">
      <style:paragraph-properties style:line-height-at-least="0in" fo:text-indent="0.0381in"/>
      <style:text-properties style:font-name-asian="標楷體" fo:color="#000000"/>
    </style:style>
    <style:style style:name="P149" style:parent-style-name="內文" style:family="paragraph">
      <style:paragraph-properties style:line-height-at-least="0in" fo:margin-left="0.0986in" fo:text-indent="-0.1951in">
        <style:tab-stops/>
      </style:paragraph-properties>
      <style:text-properties style:font-name-asian="標楷體" fo:color="#000000"/>
    </style:style>
    <style:style style:name="P150" style:parent-style-name="內文" style:family="paragraph">
      <style:paragraph-properties style:line-height-at-least="0in" fo:margin-left="0.0986in" fo:text-indent="-0.05in">
        <style:tab-stops/>
      </style:paragraph-properties>
      <style:text-properties style:font-name-asian="標楷體" fo:color="#000000"/>
    </style:style>
    <style:style style:name="P151" style:parent-style-name="內文" style:family="paragraph">
      <style:paragraph-properties fo:text-align="end" fo:margin-top="0.075in" fo:margin-bottom="0.075in" style:line-height-at-least="0in" fo:margin-left="2.9166in" fo:text-indent="-2.91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慈濟大學冷氣特殊需求申請表</text:p>
      <text:p text:style-name="P3"><text:span text:style-name="T4"><text:s text:c="25"/></text:span><text:span text:style-name="T5"><text:s text:c="10"/></text:span><text:span text:style-name="T6"><text:s/></text:span><text:span text:style-name="T7">收件日期： <text:s text:c="2"/></text:span><text:span text:style-name="T8">年 <text:s text:c="2"/>月 <text:s text:c="2"/>日</text:span><text:span text:style-name="T9"><text:s/>(營繕組填寫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</text:span><text:span text:style-name="T21">單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申請人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職</text:span><text:span text:style-name="T33"><text:s text:c="4"/></text:span><text:span text:style-name="T34">稱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空間編號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空間性質</text:span></text:p>
          </table:table-cell>
          <table:table-cell table:style-name="TableCell46" table:number-columns-spanned="5">
            <text:p text:style-name="P47"><text:span text:style-name="T48">□</text:span><text:span text:style-name="T49">辦公室</text:span><text:span text:style-name="T50">/行政空間</text:span><text:span text:style-name="T51"><text:s text:c="2"/></text:span><text:span text:style-name="T52">□</text:span><text:span text:style-name="T53">研究室 <text:s/></text:span><text:span text:style-name="T54">□</text:span><text:span text:style-name="T55">實驗室</text:span><text:span text:style-name="T56">/儀器室</text:span><text:span text:style-name="T57"><text:s text:c="2"/></text:span><text:span text:style-name="T58">□</text:span><text:span text:style-name="T59">其它</text:span><text:span text:style-name="T60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使用時間</text:p>
          </table:table-cell>
          <table:table-cell table:style-name="TableCell64" table:number-columns-spanned="5">
            <text:p text:style-name="P65"><text:span text:style-name="T66">自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至</text:span><text:span text:style-name="T73"><text:s text:c="4"/></text:span><text:span text:style-name="T74">年</text:span><text:span text:style-name="T75"><text:s text:c="3"/></text:span><text:span text:style-name="T76">月</text:span><text:span text:style-name="T77"><text:s text:c="3"/></text:span><text:span text:style-name="T78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使用時段</text:p>
          </table:table-cell>
          <table:table-cell table:style-name="TableCell82" table:number-columns-spanned="5">
            <text:p text:style-name="P83"><text:span text:style-name="T84">自</text:span><text:span text:style-name="T85"><text:s text:c="8"/></text:span><text:span text:style-name="T86">時至</text:span><text:span text:style-name="T87"><text:s text:c="8"/></text:span><text:span text:style-name="T88">時</text:span><text:span text:style-name="T89"><text:s text:c="8"/></text:span><text:span text:style-name="T90">(</text:span><text:span text:style-name="T91">實驗室</text:span><text:span text:style-name="T92">/</text:span><text:span text:style-name="T93">儀器室才可提出</text:span><text:span text:style-name="T94">24</text:span><text:span text:style-name="T95">小時冷氣需求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研究計畫</text:p>
          </table:table-cell>
          <table:table-cell table:style-name="TableCell100" table:number-columns-spanned="5">
            <text:p text:style-name="P101"><text:span text:style-name="T102">□</text:span><text:span text:style-name="T103">有計畫</text:span></text:p>
            <text:p text:style-name="P104"><text:span text:style-name="T105">計畫編號：</text:span><text:span text:style-name="T106"><text:s text:c="34"/></text:span></text:p>
            <text:p text:style-name="P107"><text:span text:style-name="T108">執行</text:span><text:span text:style-name="T109">期限：</text:span><text:span text:style-name="T110"><text:s text:c="34"/></text:span></text:p>
            <text:p text:style-name="P111"><text:span text:style-name="T112">□</text:span><text:span text:style-name="T113">無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需求原因</text:span></text:p>
          </table:table-cell>
          <table:table-cell table:style-name="TableCell118" table:number-columns-spanned="5">
            <text:p text:style-name="P119"><text:s/>(有執行研究計畫者免填)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高熱能設備</text:p>
          </table:table-cell>
          <table:table-cell table:style-name="TableCell123" table:number-columns-spanned="5">
            <text:p text:style-name="P124"><text:span text:style-name="T125">實驗室產生高熱能儀器設備名稱、數量</text:span><text:span text:style-name="T126">(</text:span><text:span text:style-name="T127">有執行研究計畫者免填</text:span><text:span text:style-name="T12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單位主管簽章</text:p>
          </table:table-cell>
          <table:covered-table-cell/>
          <table:table-cell table:style-name="TableCell132" table:number-columns-spanned="2">
            <text:p text:style-name="P133"><text:span text:style-name="T134">院長簽章</text:span></text:p>
          </table:table-cell>
          <table:covered-table-cell/>
          <table:table-cell table:style-name="TableCell135" table:number-columns-spanned="2">
            <text:p text:style-name="P136">總務處審核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>附註：</text:p>
      <text:p text:style-name="P145">1.本表單係指正常供給冷氣時段以外，各空間因研究或設備等因素而有特殊需求申請之用。</text:p>
      <text:p text:style-name="P146">2.核決權限：</text:p>
      <text:p text:style-name="P147">(1)非24小時冷氣需求由【總務長】核決或轉【冷氣需求審核小組】審核。</text:p>
      <text:p text:style-name="P148">(2)<text:s/>24小時冷氣需求送【冷氣需求審核小組】審核後，呈請校長核准。</text:p>
      <text:p text:style-name="P149">3.【冷氣需求審核小組】由副校長擔任召集人，主任秘書、研發長、總務長、節能管理主管為</text:p>
      <text:p text:style-name="P150">小組成員，審議中，若有需要，得邀請相關人員出席說明。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4166in">
        <style:tab-stops/>
      </style:paragraph-properties>
      <style:text-properties style:font-name-asian="全真楷書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全真楷書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style:font-name="全真楷書" style:font-name-asian="全真楷書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2.000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全真楷書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3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73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專題研究計畫申請書</dc:title>
    <meta:initial-creator>TCU</meta:initial-creator>
    <dc:creator>TCUSER</dc:creator>
    <meta:creation-date>2020-10-19T00:50:00Z</meta:creation-date>
    <dc:date>2020-10-19T00:50:00Z</dc:date>
    <meta:print-date>2019-12-09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