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_19968__33324___22285__29254__26032__24314__21450__38646__26143__31561__24037__31243_2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2285__29254__26032__24314__21450__38646__26143__31561__24037__31243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2285__29254__26032__24314__21450__38646__26143__31561__24037__31243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_19968__33324___22285__29254__26032__24314__21450__38646__26143__31561__24037__31243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2285__29254__26032__24314__21450__38646__26143__31561__24037__31243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_19968__33324___22285__29254__26032__24314__21450__38646__26143__31561__24037__31243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_22285__29254__26032__24314__21450__38646__26143__31561__24037__31243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21315__20998__20301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21315__20998__20301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_22285__29254__26032__24314__21450__38646__26143__31561__24037__31243_2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_22285__29254__26032__24314__21450__38646__26143__31561__24037__31243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_22285__29254__26032__24314__21450__38646__26143__31561__24037__31243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_22285__29254__26032__24314__21450__38646__26143__31561__24037__31243_2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_22285__29254__26032__24314__21450__38646__26143__31561__24037__31243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_22285__29254__26032__24314__21450__38646__26143__31561__24037__31243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_22285__29254__26032__24314__21450__38646__26143__31561__24037__31243_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_22285__29254__26032__24314__21450__38646__26143__31561__24037__31243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_22285__29254__26032__24314__21450__38646__26143__31561__24037__31243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_22285__29254__26032__24314__21450__38646__26143__31561__24037__31243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_22285__29254__26032__24314__21450__38646__26143__31561__24037__31243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_22285__29254__26032__24314__21450__38646__26143__31561__24037__31243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3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_22285__29254__26032__24314__21450__38646__26143__31561__24037__31243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_22285__29254__26032__24314__21450__38646__26143__31561__24037__31243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21315__20998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21315__20998__20301_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_22285__29254__26032__24314__21450__38646__26143__31561__24037__31243_2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_22285__29254__26032__24314__21450__38646__26143__31561__24037__31243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19968__33324___22285__29254__26032__24314__21450__38646__26143__31561__24037__31243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 style:font-family-generic="roman"/>
    </style:style>
    <style:style style:name="ce53" style:family="table-cell" style:parent-style-name="_19968__33324___22285__29254__26032__24314__21450__38646__26143__31561__24037__31243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22285__29254__26032__24314__21450__38646__26143__31561__24037__31243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_22285__29254__26032__24314__21450__38646__26143__31561__24037__31243_2" style:data-style-name="N49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_22285__29254__26032__24314__21450__38646__26143__31561__24037__31243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_22285__29254__26032__24314__21450__38646__26143__31561__24037__31243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_22285__29254__26032__24314__21450__38646__26143__31561__24037__31243_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_22285__29254__26032__24314__21450__38646__26143__31561__24037__31243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_22285__29254__26032__24314__21450__38646__26143__31561__24037__31243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63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_22285__29254__26032__24314__21450__38646__26143__31561__24037__31243_2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_22285__29254__26032__24314__21450__38646__26143__31561__24037__31243_2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_22285__29254__26032__24314__21450__38646__26143__31561__24037__31243_2" style:data-style-name="N49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_22285__29254__26032__24314__21450__38646__26143__31561__24037__31243_2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_22285__29254__26032__24314__21450__38646__26143__31561__24037__31243_2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_22285__29254__26032__24314__21450__38646__26143__31561__24037__31243_2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_22285__29254__26032__24314__21450__38646__26143__31561__24037__31243_2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_22285__29254__26032__24314__21450__38646__26143__31561__24037__31243_2" style:data-style-name="N49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_22285__29254__26032__24314__21450__38646__26143__31561__24037__31243_2" style:data-style-name="N0">
      <style:table-cell-properties fo:border-top="none" fo:border-bottom="none" fo:border-left="none" fo:border-right="thin solid #000000"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_22285__29254__26032__24314__21450__38646__26143__31561__24037__31243_2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_22285__29254__26032__24314__21450__38646__26143__31561__24037__31243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21315__20998__20301_" style:data-style-name="N5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21315__20998__20301_" style:data-style-name="N51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_22285__29254__26032__24314__21450__38646__26143__31561__24037__31243_2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_22285__29254__26032__24314__21450__38646__26143__31561__24037__31243_2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21315__20998__20301_" style:data-style-name="N5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21315__20998__20301_" style:data-style-name="N51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_22285__29254__26032__24314__21450__38646__26143__31561__24037__31243_2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style:font-family-generic="modern"/>
    </style:style>
    <style:style style:name="ce85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_19968__33324___22285__29254__26032__24314__21450__38646__26143__31561__24037__31243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_19968__33324___22285__29254__26032__24314__21450__38646__26143__31561__24037__31243_2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_22285__29254__26032__24314__21450__38646__26143__31561__24037__31243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_22285__29254__26032__24314__21450__38646__26143__31561__24037__31243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BFBFBF"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fo:font-size="18pt" style:font-size-asian="18pt" style:font-size-complex="18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fo:font-size="18pt" style:font-size-asian="18pt" style:font-size-complex="18pt"/>
    </style:style>
    <style:style style:name="ce96" style:family="table-cell" style:parent-style-name="_19968__33324___22285__29254__26032__24314__21450__38646__26143__31561__24037__31243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_22285__29254__26032__24314__21450__38646__26143__31561__24037__31243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8" style:family="table-cell" style:parent-style-name="_19968__33324___22285__29254__26032__24314__21450__38646__26143__31561__24037__31243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9" style:family="table-cell" style:parent-style-name="_19968__33324___22285__29254__26032__24314__21450__38646__26143__31561__24037__31243_2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weight="bold" style:font-weight-asian="bold" style:font-weight-complex="bold"/>
    </style:style>
    <style:style style:name="ce101" style:family="table-cell" style:parent-style-name="_19968__33324___22285__29254__26032__24314__21450__38646__26143__31561__24037__31243_2" style:data-style-name="N49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_19968__33324___22285__29254__26032__24314__21450__38646__26143__31561__24037__31243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_19968__33324___22285__29254__26032__24314__21450__38646__26143__31561__24037__31243_2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_19968__33324___22285__29254__26032__24314__21450__38646__26143__31561__24037__31243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_19968__33324___22285__29254__26032__24314__21450__38646__26143__31561__24037__31243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_19968__33324___22285__29254__26032__24314__21450__38646__26143__31561__24037__31243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_19968__33324___22285__29254__26032__24314__21450__38646__26143__31561__24037__31243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_19968__33324___22285__29254__26032__24314__21450__38646__26143__31561__24037__31243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BFBFBF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80808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D9D9D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8080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8080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">
      <style:graphic-properties draw:fill="none" draw:stroke="dash" draw:stroke-dash="a6" svg:stroke-width="0.01042in" svg:stroke-color="#969696" svg:stroke-opacity="100%" draw:stroke-linejoin="miter"/>
    </style:style>
    <style:style style:family="graphic" style:name="a1">
      <style:graphic-properties draw:fill="none" draw:stroke="dash" draw:stroke-dash="a0" svg:stroke-width="0.01042in" svg:stroke-color="#969696" svg:stroke-opacity="100%" draw:stroke-linejoin="miter"/>
    </style:style>
    <style:style style:family="graphic" style:name="a9">
      <style:graphic-properties draw:fill="none" draw:stroke="dash" draw:stroke-dash="a8" svg:stroke-width="0.01042in" svg:stroke-color="#969696" svg:stroke-opacity="100%" draw:stroke-linejoin="miter"/>
    </style:style>
    <style:style style:family="graphic" style:name="a11">
      <style:graphic-properties draw:fill="none" draw:stroke="dash" draw:stroke-dash="a10" svg:stroke-width="0.01042in" svg:stroke-color="#969696" svg:stroke-opacity="100%" draw:stroke-linejoin="miter"/>
    </style:style>
    <style:style style:family="graphic" style:name="a3">
      <style:graphic-properties draw:fill="none" draw:stroke="dash" draw:stroke-dash="a2" svg:stroke-width="0.01042in" svg:stroke-color="#969696" svg:stroke-opacity="100%" draw:stroke-linejoin="miter"/>
    </style:style>
    <style:style style:family="graphic" style:name="a5">
      <style:graphic-properties draw:fill="none" draw:stroke="dash" draw:stroke-dash="a4" svg:stroke-width="0.01042in" svg:stroke-color="#969696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報價單_-簡易版" table:style-name="ta1" table:print-ranges="報價單_-簡易版.A1:報價單_-簡易版.G37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1" table:default-cell-style-name="ce87"/>
        <table:table-column table:style-name="co4" table:default-cell-style-name="ce88"/>
        <table:table-column table:style-name="co5" table:default-cell-style-name="ce89"/>
        <table:table-column table:style-name="co6" table:default-cell-style-name="ce86"/>
        <table:table-column table:style-name="co7" table:default-cell-style-name="ce86"/>
        <table:table-column table:style-name="co8" table:number-columns-repeated="2" table:default-cell-style-name="ce86"/>
        <table:table-column table:style-name="co9" table:number-columns-repeated="16374" table:default-cell-style-name="ce86"/>
        <table:table-row table:style-name="ro1">
          <table:table-cell office:value-type="string" table:number-columns-spanned="7" table:number-rows-spanned="1" table:style-name="ce97">
            <text:p>慈濟學校財團法人慈濟大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97">
            <text:p>報價單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99">
            <text:p>工程名稱:</text:p>
          </table:table-cell>
          <table:covered-table-cell table:number-columns-repeated="4"/>
          <table:table-cell office:value-type="string" table:number-columns-spanned="2" table:number-rows-spanned="1" table:style-name="ce101">
            <text:p>報價日期： <text:s/>年 <text:s text:c="2"/>月 <text:s text:c="2"/>日</text:p>
          </table:table-cell>
          <table:covered-table-cell/>
          <table:table-cell table:number-columns-repeated="16377" table:style-name="ce2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4">
            <text:p>品 名 及 規 格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位</text:p>
          </table:table-cell>
          <table:table-cell office:value-type="string" table:style-name="ce5">
            <text:p>單 <text:s text:c="3"/>價</text:p>
          </table:table-cell>
          <table:table-cell office:value-type="string" table:style-name="ce6">
            <text:p>複 <text:s text:c="3"/>價</text:p>
          </table:table-cell>
          <table:table-cell office:value-type="string" table:style-name="ce3">
            <text:p>備 <text:s text:c="3"/>註</text:p>
          </table:table-cell>
          <table:table-cell table:style-name="ce7"/>
          <table:table-cell table:style-name="ce8"/>
          <table:table-cell table:number-columns-repeated="16375" table:style-name="ce7"/>
        </table:table-row>
        <table:table-row table:number-rows-repeated="2" table:style-name="ro3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8"/>
          <table:table-cell table:number-columns-repeated="16375" table:style-name="ce15"/>
        </table:table-row>
        <table:table-row table:number-rows-repeated="9" table:style-name="ro3">
          <table:table-cell table:style-name="ce9"/>
          <table:table-cell table:style-name="ce10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5"/>
          <table:table-cell table:style-name="ce8"/>
          <table:table-cell table:number-columns-repeated="16375" table:style-name="ce15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number-columns-repeated="2" table:style-name="ce13"/>
          <table:table-cell table:style-name="ce16"/>
          <table:table-cell table:style-name="ce15"/>
          <table:table-cell table:style-name="ce8"/>
          <table:table-cell table:number-columns-repeated="16375" table:style-name="ce15"/>
        </table:table-row>
        <table:table-row table:style-name="ro3">
          <table:table-cell table:style-name="ce9"/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6"/>
          <table:table-cell table:style-name="ce15"/>
          <table:table-cell table:style-name="ce8"/>
          <table:table-cell table:number-columns-repeated="246" table:style-name="ce15"/>
          <table:table-cell office:value-type="float" office:value="0" table:formula="msoxl:=SUM(A17:IU17)" table:style-name="ce15">
            <text:p>0</text:p>
          </table:table-cell>
          <table:table-cell table:number-columns-repeated="16128" table:style-name="ce15"/>
        </table:table-row>
        <table:table-row table:style-name="ro2">
          <table:table-cell office:value-type="string" table:number-columns-spanned="7" table:number-rows-spanned="1" table:style-name="ce109">
            <text:p>總計<text:span text:style-name="T7">(</text:span>大寫<text:span text:style-name="T7">) :<text:s/></text:span>新台幣　<text:span text:style-name="T7"><text:s/></text:span>拾<text:span text:style-name="T7"><text:s text:c="3"/></text:span>萬　仟　佰　拾　元整<text:span text:style-name="T7">(</text:span>含稅<text:span text:style-name="T7">)</text:span></text:p>
          </table:table-cell>
          <table:covered-table-cell table:number-columns-repeated="6"/>
          <table:table-cell table:number-columns-repeated="16377" table:style-name="ce15"/>
        </table:table-row>
        <table:table-row table:style-name="ro4">
          <table:table-cell office:value-type="string" table:style-name="ce18">
            <text:p>說明：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 table:style-name="ce24"/>
        </table:table-row>
        <table:table-row table:style-name="ro4">
          <table:table-cell office:value-type="string" table:style-name="ce25">
            <text:p><text:s text:c="4"/>1.<text:span text:style-name="T1">請報價廠商親勘現場及詳閱圖面以確切瞭解本工程之各項需求。</text:span></text:p>
          </table:table-cell>
          <table:table-cell table:number-columns-repeated="4" table:style-name="ce26"/>
          <table:table-cell table:style-name="ce27"/>
          <table:table-cell table:style-name="ce28"/>
          <table:table-cell table:number-columns-repeated="16377" table:style-name="ce24"/>
        </table:table-row>
        <table:table-row table:style-name="ro4">
          <table:table-cell office:value-type="string" table:style-name="ce25">
            <text:p><text:s text:c="4"/>2.<text:span text:style-name="T1">本工程採總價承包，單價不隨物價指數漲跌而調整。</text:span></text:p>
          </table:table-cell>
          <table:table-cell table:number-columns-repeated="4" table:style-name="ce26"/>
          <table:table-cell table:style-name="ce27"/>
          <table:table-cell table:style-name="ce28"/>
          <table:table-cell table:style-name="ce29"/>
          <table:table-cell table:number-columns-repeated="16376" table:style-name="ce24"/>
        </table:table-row>
        <table:table-row table:style-name="ro4">
          <table:table-cell office:value-type="string" table:style-name="ce25">
            <text:p><text:s text:c="4"/>3.<text:span text:style-name="T1">竣工後，一次付款結清。</text:span></text:p>
          </table:table-cell>
          <table:table-cell table:number-columns-repeated="4" table:style-name="ce26"/>
          <table:table-cell table:style-name="ce27"/>
          <table:table-cell table:style-name="ce28"/>
          <table:table-cell table:style-name="ce24"/>
          <table:table-cell table:style-name="ce30"/>
          <table:table-cell table:number-columns-repeated="16375" table:style-name="ce24"/>
        </table:table-row>
        <table:table-row table:style-name="ro4">
          <table:table-cell office:value-type="string" table:style-name="ce25">
            <text:p><text:s text:c="4"/>4.<text:span text:style-name="T1">開立與承包廠商相同名稱之統一發票</text:span><text:span text:style-name="T1">。</text:span></text:p>
          </table:table-cell>
          <table:table-cell table:number-columns-repeated="4" table:style-name="ce26"/>
          <table:table-cell table:style-name="ce27"/>
          <table:table-cell table:style-name="ce28"/>
          <table:table-cell table:style-name="ce31"/>
          <table:table-cell table:number-columns-repeated="16376" table:style-name="ce32"/>
        </table:table-row>
        <table:table-row table:style-name="ro5">
          <table:table-cell office:value-type="string" table:style-name="ce33">
            <text:p><text:s text:c="4"/>5.<text:span text:style-name="T11">逾期罰款：本工程配合甲方工程進度施工，於甲方通知後</text:span>3<text:span text:style-name="T11">天內進場開工，並配合工程進度施工。</text:span></text:p>
          </table:table-cell>
          <table:table-cell table:number-columns-repeated="4" table:style-name="ce34"/>
          <table:table-cell table:style-name="ce35"/>
          <table:table-cell table:style-name="ce36"/>
          <table:table-cell table:style-name="ce37"/>
          <table:table-cell table:number-columns-repeated="16376" table:style-name="ce38"/>
        </table:table-row>
        <table:table-row table:style-name="ro6">
          <table:table-cell office:value-type="string" table:number-columns-spanned="7" table:number-rows-spanned="1" table:style-name="ce108">
            <text:p><text:s text:c="4"/>6.<text:span text:style-name="T11">本校依個人資料保護法第</text:span>8<text:span text:style-name="T11">條規定：</text:span></text:p>
            <text:p><text:s text:c="6"/>(1)<text:span text:style-name="T11">為雙方業務合作聯繫之目的，須蒐集廠商或自然人之負責人暨聯絡人的姓名、電話、地址等個人資料</text:span>(<text:span text:style-name="T11">個人資料類別：</text:span>C001<text:span text:style-name="T11">辨識個人者</text:span>)<text:span text:style-name="T11">。</text:span></text:p>
            <text:p><text:s text:c="6"/>(2)<text:span text:style-name="T11">在台灣地區內雙方合作關係存續期間，本報價單將由相關單位進行必要之聯繫及審核作業。</text:span></text:p>
            <text:p><text:s text:c="6"/>(3)<text:span text:style-name="T11">相關承辦人會依「個人資料保護法」之規定，善盡維護與保密之責。</text:span></text:p>
            <text:p><text:s text:c="6"/>(4)<text:span text:style-name="T11">本校蒐集您的個人資料時，如有欄位未填寫，則可能對雙方之合作聯繫有所影響。</text:span></text:p>
            <text:p><text:s text:c="6"/>(5)<text:span text:style-name="T11">廠商欲更改負責人、聯絡人資料或行使其他個人資料保護法第</text:span>3<text:span text:style-name="T11">條的當事人權利，請洽本校營繕組，電話：</text:span>03-8565301#1314<text:span text:style-name="T11">。</text:span></text:p>
          </table:table-cell>
          <table:covered-table-cell table:number-columns-repeated="6"/>
          <table:table-cell table:style-name="ce39"/>
          <table:table-cell table:number-columns-repeated="16376" table:style-name="ce40"/>
        </table:table-row>
        <table:table-row table:style-name="ro4">
          <table:table-cell office:value-type="string" table:style-name="ce25">
            <text:p><text:s text:c="4"/>7.<text:span text:style-name="T1">若報價單或圖說上有疑問者，請電洽</text:span><text:span text:style-name="T16"><text:s/></text:span><text:span text:style-name="T15"><text:s text:c="3"/></text:span><text:span text:style-name="T13">承辦人名字</text:span><text:span text:style-name="T15"><text:s text:c="10"/></text:span><text:span text:style-name="T14"><text:s/></text:span><text:span text:style-name="T1">電話：</text:span><text:span text:style-name="T12">03-8565301#1315 or 1316<text:s/></text:span><text:s text:c="2"/><text:span text:style-name="T1">傳真：</text:span><text:span text:style-name="T12">03-8465911</text:span></text:p>
          </table:table-cell>
          <table:table-cell table:number-columns-repeated="4" table:style-name="ce34"/>
          <table:table-cell table:style-name="ce35"/>
          <table:table-cell table:style-name="ce36"/>
          <table:table-cell table:style-name="ce41"/>
          <table:table-cell table:style-name="ce42"/>
          <table:table-cell table:number-columns-repeated="5" table:style-name="ce43"/>
          <table:table-cell table:number-columns-repeated="16370" table:style-name="ce38"/>
        </table:table-row>
        <table:table-row table:style-name="ro4">
          <table:table-cell table:style-name="ce44"/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32"/>
          <table:table-cell table:number-columns-repeated="6" table:style-name="ce50"/>
          <table:table-cell table:number-columns-repeated="16370" table:style-name="ce32"/>
        </table:table-row>
        <table:table-row table:style-name="ro7">
          <table:table-cell table:number-columns-spanned="7" table:number-rows-spanned="1" table:style-name="ce110"/>
          <table:covered-table-cell table:number-columns-repeated="6"/>
          <table:table-cell table:style-name="ce51"/>
          <table:table-cell table:style-name="ce52"/>
          <table:table-cell table:number-columns-repeated="5" table:style-name="ce50"/>
          <table:table-cell table:number-columns-repeated="16370" table:style-name="ce32"/>
        </table:table-row>
        <table:table-row table:style-name="ro8">
          <table:table-cell office:value-type="string" table:style-name="ce53">
            <text:p>本人<text:span text:style-name="T9">(</text:span>公司<text:span text:style-name="T9">)</text:span>已詳閱本工程規範<text:span text:style-name="T9"><text:s/>,<text:s/></text:span>對現場情形及施工要求均完全明瞭並願遵循規範施工，願以本報價單金額<text:span text:style-name="T9">(</text:span>含稅<text:span text:style-name="T9">)</text:span>承作。</text:p>
          </table:table-cell>
          <table:table-cell table:number-columns-repeated="4" table:style-name="ce54"/>
          <table:table-cell table:style-name="ce55"/>
          <table:table-cell table:style-name="ce56"/>
          <table:table-cell table:number-columns-repeated="16377" table:style-name="ce32"/>
        </table:table-row>
        <table:table-row table:style-name="ro8">
          <table:table-cell table:style-name="ce57"/>
          <table:table-cell table:number-columns-repeated="4" table:style-name="ce24"/>
          <table:table-cell table:style-name="ce58"/>
          <table:table-cell table:style-name="ce59"/>
          <table:table-cell table:number-columns-repeated="16377" table:style-name="ce32"/>
        </table:table-row>
        <table:table-row table:style-name="ro8">
          <table:table-cell table:style-name="ce60"/>
          <table:table-cell table:number-columns-repeated="2" table:style-name="ce24"/>
          <table:table-cell table:number-columns-repeated="2" table:style-name="ce61"/>
          <table:table-cell table:style-name="ce58"/>
          <table:table-cell table:style-name="ce59"/>
          <table:table-cell table:style-name="ce32"/>
          <table:table-cell table:style-name="ce62"/>
          <table:table-cell table:number-columns-repeated="16375" table:style-name="ce32"/>
        </table:table-row>
        <table:table-row table:style-name="ro8">
          <table:table-cell office:value-type="string" table:number-columns-spanned="2" table:number-rows-spanned="1" table:style-name="ce90">
            <text:p>廠商名稱：</text:p>
          </table:table-cell>
          <table:covered-table-cell/>
          <table:table-cell office:value-type="string" table:number-columns-spanned="2" table:number-rows-spanned="1" table:style-name="ce91">
            <text:p>電話：</text:p>
          </table:table-cell>
          <table:covered-table-cell/>
          <table:table-cell table:style-name="ce63"/>
          <table:table-cell office:value-type="string" table:style-name="ce64">
            <text:p>傳真：</text:p>
          </table:table-cell>
          <table:table-cell table:style-name="ce65"/>
          <table:table-cell table:number-columns-repeated="16377" table:style-name="ce32"/>
        </table:table-row>
        <table:table-row table:style-name="ro8">
          <table:table-cell office:value-type="string" table:number-columns-spanned="2" table:number-rows-spanned="1" table:style-name="ce90">
            <text:p>負責人：<text:span text:style-name="T9"><text:s/></text:span></text:p>
          </table:table-cell>
          <table:covered-table-cell/>
          <table:table-cell table:style-name="ce63"/>
          <table:table-cell table:style-name="ce63">
            <draw:custom-shape svg:x="0.05208in" svg:y="0in" svg:width="1.1441in" svg:height="1.07639in" draw:z-index="1" draw:id="id0" draw:style-name="a1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1.1441in" svg:height="1.07639in" draw:z-index="3" draw:id="id2" draw:style-name="a5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1.1441in" svg:height="1.07639in" draw:z-index="5" draw:id="id4" draw:style-name="a9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/>
          <table:table-cell table:style-name="ce66"/>
          <table:table-cell table:style-name="ce67"/>
          <table:table-cell table:number-columns-repeated="16377" table:style-name="ce32"/>
        </table:table-row>
        <table:table-row table:style-name="ro8">
          <table:table-cell office:value-type="string" table:number-columns-spanned="2" table:number-rows-spanned="1" table:style-name="ce90">
            <text:p>地址：</text:p>
          </table:table-cell>
          <table:covered-table-cell/>
          <table:table-cell table:style-name="ce63"/>
          <table:table-cell office:value-type="string" table:number-columns-spanned="2" table:number-rows-spanned="1" table:style-name="ce96">
            <text:p><text:s text:c="11"/><text:span text:style-name="T5">公司章</text:span></text:p>
          </table:table-cell>
          <table:covered-table-cell/>
          <table:table-cell table:style-name="ce68">
            <draw:custom-shape svg:x="0.3125in" svg:y="0.20833in" svg:width="0.78819in" svg:height="0.59896in" draw:z-index="2" draw:id="id1" draw:style-name="a3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125in" svg:y="0.20833in" svg:width="0.78819in" svg:height="0.59896in" draw:z-index="4" draw:id="id3" draw:style-name="a7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125in" svg:y="0.20833in" svg:width="0.78819in" svg:height="0.59896in" draw:z-index="6" draw:id="id5" draw:style-name="a11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5"/>
          <table:table-cell table:number-columns-repeated="16377" table:style-name="ce32"/>
        </table:table-row>
        <table:table-row table:style-name="ro8">
          <table:table-cell office:value-type="string" table:number-columns-spanned="2" table:number-rows-spanned="1" table:style-name="ce90">
            <text:p>統一編號：</text:p>
          </table:table-cell>
          <table:covered-table-cell/>
          <table:table-cell table:style-name="ce63"/>
          <table:table-cell table:number-columns-spanned="2" table:number-rows-spanned="1" table:style-name="ce92"/>
          <table:covered-table-cell/>
          <table:table-cell office:value-type="string" table:style-name="ce69">
            <text:p><text:s text:c="11"/><text:span text:style-name="T5">負責人章</text:span></text:p>
          </table:table-cell>
          <table:table-cell office:value-type="string" table:style-name="ce70">
            <text:p><text:s text:c="5"/></text:p>
          </table:table-cell>
          <table:table-cell table:number-columns-repeated="16377" table:style-name="ce32"/>
        </table:table-row>
        <table:table-row table:style-name="ro8">
          <table:table-cell office:value-type="string" table:number-columns-spanned="2" table:number-rows-spanned="1" table:style-name="ce90">
            <text:p>聯絡人：<text:span text:style-name="T9"><text:s/></text:span></text:p>
          </table:table-cell>
          <table:covered-table-cell/>
          <table:table-cell table:style-name="ce63"/>
          <table:table-cell table:number-columns-spanned="2" table:number-rows-spanned="1" table:style-name="ce92"/>
          <table:covered-table-cell/>
          <table:table-cell table:style-name="ce71"/>
          <table:table-cell table:style-name="ce72"/>
          <table:table-cell table:number-columns-repeated="16377" table:style-name="ce32"/>
        </table:table-row>
        <table:table-row table:style-name="ro8"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7" table:style-name="ce32"/>
        </table:table-row>
        <table:table-row table:style-name="ro8">
          <table:table-cell table:style-name="ce79"/>
          <table:table-cell table:number-columns-repeated="2" table:style-name="ce80"/>
          <table:table-cell table:style-name="ce81"/>
          <table:table-cell table:style-name="ce82"/>
          <table:table-cell table:style-name="ce83"/>
          <table:table-cell table:style-name="ce80"/>
          <table:table-cell table:number-columns-repeated="16377" table:style-name="ce32"/>
        </table:table-row>
        <table:table-row table:style-name="ro8"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8" table:style-name="ce86"/>
        </table:table-row>
        <table:table-row table:number-rows-repeated="2" table:style-name="ro8">
          <table:table-cell table:number-columns-repeated="2" table:style-name="ce85"/>
          <table:table-cell table:number-columns-repeated="16382" table:style-name="ce86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3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2285__29254__26032__24314__21450__38646__26143__31561__24037__31243_2" style:display-name="一般_圍牆新建及零星等工程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SysDot" draw:style="rect" draw:dots1="1" draw:dots1-length="0.01042in" draw:dots2="0" draw:dots2-length="0in" draw:distance="0.01042in"/>
    <draw:stroke-dash draw:name="a0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style:page-layout style:name="pm1">
      <style:page-layout-properties fo:margin-top="0.393700787401575in" fo:margin-bottom="0.31496062992126in" fo:margin-left="0.47244094488189in" fo:margin-right="0.43307086614173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U_User</meta:initial-creator>
    <dc:creator>TCUSER</dc:creator>
    <meta:creation-date>2018-01-30T03:22:00Z</meta:creation-date>
    <dc:date>2020-10-19T00:52:25Z</dc:date>
  </office:meta>
</office:document-meta>
</file>