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6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7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0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2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3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4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5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T16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P17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150%"/>
      <style:text-properties style:font-name-asian="標楷體" fo:color="#000000" fo:font-size="14pt" style:font-size-asian="14pt"/>
    </style:style>
    <style:style style:name="P29" style:parent-style-name="內文" style:family="paragraph">
      <style:text-properties style:font-name-asian="標楷體" fo:color="#000000" fo:font-size="14pt" style:font-size-asian="14pt"/>
    </style:style>
    <style:style style:name="P30" style:parent-style-name="內文" style:family="paragraph">
      <style:text-properties style:font-name-asian="標楷體" fo:color="#000000" fo:font-size="14pt" style:font-size-asian="14pt"/>
    </style:style>
    <style:style style:name="P31" style:parent-style-name="內文" style:family="paragraph">
      <style:text-properties style:font-name-asian="標楷體" fo:color="#000000" fo:font-size="14pt" style:font-size-asian="14pt"/>
    </style:style>
    <style:style style:name="P3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text-properties style:font-name-asian="標楷體" fo:color="#000000" fo:font-size="14pt" style:font-size-asian="14pt"/>
    </style:style>
    <style:style style:name="P34" style:parent-style-name="內文" style:family="paragraph">
      <style:text-properties style:font-name-asian="標楷體" fo:color="#000000" fo:font-size="14pt" style:font-size-asian="14pt"/>
    </style:style>
    <style:style style:name="P35" style:parent-style-name="內文" style:family="paragraph">
      <style:text-properties style:font-name-asian="標楷體" fo:color="#000000" fo:font-size="14pt" style:font-size-asian="14pt"/>
    </style:style>
    <style:style style:name="P36" style:parent-style-name="內文" style:family="paragraph">
      <style:text-properties style:font-name-asian="標楷體" fo:color="#000000" fo:font-size="14pt" style:font-size-asian="14pt"/>
    </style:style>
    <style:style style:name="P37" style:parent-style-name="內文" style:family="paragraph">
      <style:text-properties style:font-name-asian="標楷體" fo:color="#000000" fo:font-size="14pt" style:font-size-asian="14pt"/>
    </style:style>
    <style:style style:name="P38" style:parent-style-name="內文" style:family="paragraph">
      <style:text-properties style:font-name-asian="標楷體" fo:color="#000000" fo:font-size="14pt" style:font-size-asian="14pt"/>
    </style:style>
    <style:style style:name="P39" style:parent-style-name="內文" style:family="paragraph">
      <style:text-properties style:font-name-asian="標楷體" fo:color="#000000" fo:font-size="14pt" style:font-size-asian="14pt"/>
    </style:style>
    <style:style style:name="P40" style:parent-style-name="內文" style:family="paragraph">
      <style:text-properties style:font-name-asian="標楷體" fo:color="#000000" fo:font-size="14pt" style:font-size-asian="14pt"/>
    </style:style>
    <style:style style:name="P41" style:parent-style-name="內文" style:family="paragraph">
      <style:text-properties style:font-name-asian="標楷體" fo:color="#000000" fo:font-size="14pt" style:font-size-asian="14pt"/>
    </style:style>
    <style:style style:name="P42" style:parent-style-name="內文" style:family="paragraph">
      <style:text-properties style:font-name-asian="標楷體" fo:color="#000000" fo:font-size="14pt" style:font-size-asian="14pt"/>
    </style:style>
    <style:style style:name="P43" style:parent-style-name="內文" style:family="paragraph">
      <style:text-properties style:font-name-asian="標楷體" fo:color="#000000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工</text:span><text:span text:style-name="T5"><text:tab/></text:span><text:span text:style-name="T6">程</text:span><text:span text:style-name="T7"><text:tab/></text:span><text:span text:style-name="T8">保</text:span><text:span text:style-name="T9"><text:tab/></text:span><text:span text:style-name="T10">固</text:span><text:span text:style-name="T11"><text:tab/></text:span><text:span text:style-name="T12">切</text:span><text:span text:style-name="T13"><text:tab/></text:span><text:span text:style-name="T14">結</text:span><text:span text:style-name="T15"><text:tab/></text:span><text:span text:style-name="T16">書</text:span></text:p>
      <text:p text:style-name="P17"/>
      <text:p text:style-name="P18">承商<text:s text:c="33"/><text:s text:c="8"/><text:s/><text:s text:c="2"/>﹝以下簡稱乙方﹞承攬</text:p>
      <text:p text:style-name="P19"><text:span text:style-name="T20">慈濟學校財團法人慈濟大學</text:span><text:span text:style-name="T21">﹝以下簡稱甲方﹞</text:span><text:span text:style-name="T22"><text:s text:c="24"/></text:span><text:span text:style-name="T23">工程</text:span></text:p>
      <text:p text:style-name="P24">業已全部完工，並於民國<text:s text:c="5"/>年<text:s text:c="5"/>月<text:s text:c="5"/>日驗收完迄。依合約訂立規定，</text:p>
      <text:p text:style-name="P25">特立此工程保固<text:s text:c="3"/>年切結書。</text:p>
      <text:p text:style-name="P26">自民國<text:s text:c="4"/>年<text:s text:c="4"/>月<text:s text:c="4"/>日起至民國<text:s text:c="4"/>年<text:s text:c="4"/>月<text:s text:c="4"/>日止這期間本承商所承</text:p>
      <text:p text:style-name="P27">攬之前述工程倘有因材料、安裝、施工不良而損壞者，本承商依合約之約定無</text:p>
      <text:p text:style-name="P28">條件負責更換、修復完畢，絕無異議。</text:p>
      <text:p text:style-name="P29"/>
      <text:p text:style-name="P30"><text:tab/><text:tab/><text:s/>此<text:s text:c="4"/>致</text:p>
      <text:p text:style-name="P31"/>
      <text:p text:style-name="P32">慈濟學校財團法人慈濟大學</text:p>
      <text:p text:style-name="P33"/>
      <text:p text:style-name="P34"><text:tab/><text:tab/><text:tab/><text:tab/><text:tab/><text:tab/>立保固書承商：</text:p>
      <text:p text:style-name="P35"><text:tab/><text:tab/><text:tab/><text:tab/><text:tab/><text:tab/>負<text:s text:c="3"/>責<text:s text:c="3"/>人：</text:p>
      <text:p text:style-name="P36"><text:tab/><text:tab/><text:tab/><text:tab/><text:tab/><text:tab/>統<text:s/>一<text:s/>編<text:s text:c="2"/>號：</text:p>
      <text:p text:style-name="P37"><text:tab/><text:tab/><text:tab/><text:tab/><text:tab/><text:tab/>地<text:s text:c="8"/>址：</text:p>
      <text:p text:style-name="P38"/>
      <text:p text:style-name="P39"/>
      <text:p text:style-name="P40"><text:tab/><text:tab/><text:tab/><text:tab/><text:tab/><text:tab/>連帶保證公司：</text:p>
      <text:p text:style-name="P41"><text:tab/><text:tab/><text:tab/><text:tab/><text:tab/><text:tab/>負<text:s text:c="3"/>責<text:s text:c="3"/>人：</text:p>
      <text:p text:style-name="P42"><text:tab/><text:tab/><text:tab/><text:tab/><text:tab/><text:tab/>統<text:s/>一<text:s/>編<text:s text:c="2"/>號：</text:p>
      <text:p text:style-name="P43"><text:tab/><text:tab/><text:tab/><text:tab/><text:tab/><text:tab/>地<text:s text:c="8"/>址：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 text:c="6"/></text:span><text:span text:style-name="T55">華</text:span><text:span text:style-name="T56"><text:s text:c="5"/></text:span><text:span text:style-name="T57">民</text:span><text:span text:style-name="T58"><text:s text:c="5"/></text:span><text:span text:style-name="T59">國</text:span><text:span text:style-name="T60"><text:s text:c="10"/></text:span><text:span text:style-name="T61">年</text:span><text:span text:style-name="T62"><text:s text:c="10"/></text:span><text:span text:style-name="T63">月</text:span><text:span text:style-name="T64"><text:s text:c="11"/></text:span><text:span text:style-name="T65">日</text:span><text:span text:style-name="T6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fo:color="#0000FF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" fo:color="#0000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楷書體W5" fo:color="#0000F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月嬌</meta:initial-creator>
    <dc:creator>TCUSER</dc:creator>
    <meta:creation-date>2020-10-19T00:44:00Z</meta:creation-date>
    <dc:date>2020-10-19T00:44:00Z</dc:date>
    <meta:print-date>2015-07-2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