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7cm" fo:margin-left="0cm" table:align="left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662cm"/>
    </style:style>
    <style:style style:name="表格1.1" style:family="table-row">
      <style:table-row-properties style:row-height="0.801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row-height="1.448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018cm solid #000000"/>
    </style:style>
    <style:style style:name="表格1.17" style:family="table-row">
      <style:table-row-properties style:keep-together="false" fo:keep-together="always" style:use-optimal-row-height="false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2pt" style:font-name-asian="標楷體" style:font-size-asian="12pt" style:font-size-complex="12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asian="標楷體"/>
    </style:style>
    <style:style style:name="T5" style:family="text">
      <style:text-properties style:font-name="新細明體" fo:font-size="12pt" style:font-name-asian="標楷體" style:font-size-asian="12pt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工 <text:s text:c="2"/>程 <text:s text:c="2"/>日 <text:s text:c="2"/>報 <text:s text:c="2"/>表</text:p>
      <text:p text:style-name="Text_20_body"><text:span text:style-name="T9">工程名稱：</text:span><text:span text:style-name="預設段落字型"><text:span text:style-name="T10"> <text:s text:c="36"/></text:span></text:span><text:span text:style-name="T9"><text:s text:c="17"/></text:span><text:span text:style-name="預設段落字型"><text:span text:style-name="T5">地點</text:span></text:span><text:span text:style-name="T9">：</text:span><text:span text:style-name="預設段落字型"><text:span text:style-name="T10"> <text:s text:c="14"/></text:span></text:span></text:p>
      <text:p text:style-name="P3"/>
      <text:p text:style-name="Text_20_body"><text:span text:style-name="T9">施工日期：</text:span><text:span text:style-name="預設段落字型"><text:span text:style-name="T10"> <text:s text:c="3"/>年 <text:s text:c="3"/>月 <text:s text:c="3"/>日</text:span></text:span><text:span text:style-name="T9"> 至 </text:span><text:span text:style-name="預設段落字型"><text:span text:style-name="T10"><text:s text:c="5"/>年 <text:s text:c="3"/>月 <text:s text:c="3"/>日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出 <text:s/>工 <text:s/>人 <text:s/>數 <text:s/>情 <text:s/>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施工日期</text:p>
          </table:table-cell>
          <table:table-cell table:style-name="表格1.A1" office:value-type="string">
            <text:p text:style-name="P1">工 別</text:p>
          </table:table-cell>
          <table:table-cell table:style-name="表格1.A1" office:value-type="string">
            <text:p text:style-name="Standard"><text:span text:style-name="預設段落字型"><text:span text:style-name="T9">大工</text:span></text:span></text:p>
          </table:table-cell>
          <table:table-cell table:style-name="表格1.A1" office:value-type="string">
            <text:p text:style-name="Standard"><text:span text:style-name="預設段落字型"><text:span text:style-name="T9">小工</text:span></text:span></text:p>
          </table:table-cell>
          <table:table-cell table:style-name="表格1.A1" office:value-type="string">
            <text:p text:style-name="P1">備 <text:s text:c="5"/>註</text:p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  <text:p text:style-name="P1"/>
            <text:p text:style-name="P1"/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  <text:p text:style-name="P1"/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  <text:p text:style-name="P1"/>
            <text:p text:style-name="P1"/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1" table:number-columns-spanned="5" office:value-type="string">
            <text:p text:style-name="P1">材 <text:s/>料 <text:s/>進 <text:s/>場 情 <text:s/>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材料進場日期</text:p>
          </table:table-cell>
          <table:table-cell table:style-name="表格1.A1" office:value-type="string">
            <text:p text:style-name="P1">材 <text:s/>料 <text:s/>別</text:p>
          </table:table-cell>
          <table:table-cell table:style-name="表格1.A1" office:value-type="string">
            <text:p text:style-name="P1">單 位</text:p>
          </table:table-cell>
          <table:table-cell table:style-name="表格1.A1" office:value-type="string">
            <text:p text:style-name="P1">數 量</text:p>
          </table:table-cell>
          <table:table-cell table:style-name="表格1.A1" office:value-type="string">
            <text:p text:style-name="P1">備 <text:s text:c="5"/>註</text:p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</table:table-row>
        <table:table-row table:style-name="表格1.17">
          <table:table-cell table:style-name="表格1.A3" table:number-columns-spanned="5" office:value-type="string">
            <text:p text:style-name="P1">本工程重要記事：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">批示：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><text:s text:c="36"/>組長： <text:s text:c="20"/>製表：</text:p>
      <text:p text:style-name="P4">表號：BF001/版本: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工程日報表</dc:title>
    <meta:initial-creator>ACER</meta:initial-creator>
    <dc:creator>慈濟大學 </dc:creator>
    <meta:creation-date>2020-10-19T00:38:00Z</meta:creation-date>
    <dc:date>2020-10-19T15:59:59.98</dc:date>
    <meta:print-date>2007-11-09T02:15:00Z</meta:print-date>
    <meta:editing-cycles>5</meta:editing-cycles>
    <meta:editing-duration>PT3M17S</meta:editing-duration>
    <meta:document-statistic meta:table-count="1" meta:image-count="0" meta:object-count="0" meta:page-count="1" meta:paragraph-count="19" meta:word-count="88" meta:character-count="297"/>
    <meta:template xlink:type="simple" xlink:actuate="onRequest" xlink:title="" xlink:href="Normal"/>
  </office:meta>
</office:document-meta>
</file>