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fo:text-align="start" fo:line-height="100%"/>
    </style:style>
    <style:style style:name="T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4" style:parent-style-name="預設段落字型" style:family="text">
      <style:text-properties fo:letter-spacing="-0.0027in" fo:font-size="14pt" style:font-size-asian="14pt" style:font-size-complex="14pt"/>
    </style:style>
    <style:style style:name="T5" style:parent-style-name="預設段落字型" style:family="text">
      <style:text-properties fo:letter-spacing="-0.0027in" fo:font-size="14pt" style:font-size-asian="14pt" style:font-size-complex="14pt"/>
    </style:style>
    <style:style style:name="T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4638in" style:use-optimal-column-width="false"/>
    </style:style>
    <style:style style:name="TableColumn21" style:family="table-column">
      <style:table-column-properties style:column-width="1.9222in" style:use-optimal-column-width="false"/>
    </style:style>
    <style:style style:name="TableColumn22" style:family="table-column">
      <style:table-column-properties style:column-width="2.5201in" style:use-optimal-column-width="false"/>
    </style:style>
    <style:style style:name="TableColumn23" style:family="table-column">
      <style:table-column-properties style:column-width="2.0048in" style:use-optimal-column-width="false"/>
    </style:style>
    <style:style style:name="Table18" style:family="table">
      <style:table-properties style:width="7.2361in" style:rel-width="100%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3986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556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84" style:family="table-row">
      <style:table-row-properties style:min-row-height="0.452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Trebuchet MS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42" style:family="table-row">
      <style:table-row-properties style:min-row-height="0.4312in" style:use-optimal-row-height="false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31" style:family="table-row">
      <style:table-row-properties style:min-row-height="1.534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42" style:family="table-row">
      <style:table-row-properties style:min-row-height="2.7729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49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P550" style:parent-style-name="內文" style:list-style-name="LFO1" style:family="paragraph">
      <style:text-properties style:font-name-asian="標楷體" fo:font-size="11pt" style:font-size-asian="11pt" style:font-size-complex="11pt"/>
    </style:style>
    <style:style style:name="TableColumn552" style:family="table-column">
      <style:table-column-properties style:column-width="1.4354in"/>
    </style:style>
    <style:style style:name="TableColumn553" style:family="table-column">
      <style:table-column-properties style:column-width="5.7708in"/>
    </style:style>
    <style:style style:name="Table551" style:family="table">
      <style:table-properties style:width="7.2062in" fo:margin-left="-0.4743in" table:align="center"/>
    </style:style>
    <style:style style:name="TableRow554" style:family="table-row">
      <style:table-row-properties style:min-row-height="0.6791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校園安全檢核表（參考範例）</text:p>
      <text:p text:style-name="P2"><text:span text:style-name="T3">學校名稱：</text:span><text:span text:style-name="T4">ˍˍˍˍˍ</text:span><text:span text:style-name="T5">ˍˍˍˍ</text:span><text:span text:style-name="T6"><text:s text:c="2"/></text:span><text:span text:style-name="T7"><text:s text:c="17"/></text:span><text:span text:style-name="T8">檢</text:span><text:span text:style-name="T9">核</text:span><text:span text:style-name="T10">日期</text:span><text:span text:style-name="T11">：</text:span><text:span text:style-name="T12">ˍˍ</text:span><text:span text:style-name="T13">年</text:span><text:span text:style-name="T14">ˍˍ</text:span><text:span text:style-name="T15">月</text:span><text:span text:style-name="T16">ˍˍ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安全檢核應注意要點</text:p>
          </table:table-cell>
          <table:table-cell table:style-name="TableCell31">
            <text:p text:style-name="P32">查核結果</text:p>
          </table:table-cell>
          <table:table-cell table:style-name="TableCell33">
            <text:p text:style-name="P34">建議處置方式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rows-spanned="6">
            <text:p text:style-name="P39">一般</text:p>
            <text:p text:style-name="P40">事項</text:p>
          </table:table-cell>
          <table:table-cell table:style-name="TableCell41">
            <text:p text:style-name="P42">校舍興建、修繕時，應設置安全圍籬及警告標示以維安全</text:p>
          </table:table-cell>
          <table:table-cell table:style-name="TableCell43">
            <text:p text:style-name="P44"><text:span text:style-name="T45"></text:span><text:span text:style-name="T46">否</text:span></text:p>
            <text:p text:style-name="P47"><text:span text:style-name="T48"></text:span><text:span text:style-name="T49">是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covered-table-cell>
            <text:p text:style-name="P55"/>
          </table:covered-table-cell>
          <table:table-cell table:style-name="TableCell56">
            <text:p text:style-name="P57">確實執行各項公共設施定期檢查、保養、維護</text:p>
          </table:table-cell>
          <table:table-cell table:style-name="TableCell58">
            <text:p text:style-name="P59"><text:span text:style-name="T60"></text:span><text:span text:style-name="T61">否</text:span></text:p>
            <text:p text:style-name="P62"><text:span text:style-name="T63"></text:span><text:span text:style-name="T64">是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covered-table-cell>
            <text:p text:style-name="P70"/>
          </table:covered-table-cell>
          <table:table-cell table:style-name="TableCell71">
            <text:p text:style-name="P72">逃生與疏散路線是否堆積雜物影響通行</text:p>
          </table:table-cell>
          <table:table-cell table:style-name="TableCell73">
            <text:p text:style-name="P74"><text:span text:style-name="T75"></text:span><text:span text:style-name="T76">否</text:span></text:p>
            <text:p text:style-name="P77"><text:span text:style-name="T78"></text:span><text:span text:style-name="T79">是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covered-table-cell>
            <text:p text:style-name="P85"/>
          </table:covered-table-cell>
          <table:table-cell table:style-name="TableCell86">
            <text:p text:style-name="P87">危險物品儲放及管理是否符合安全</text:p>
          </table:table-cell>
          <table:table-cell table:style-name="TableCell88">
            <text:p text:style-name="P89"><text:span text:style-name="T90"></text:span><text:span text:style-name="T91">否</text:span></text:p>
            <text:p text:style-name="P92"><text:span text:style-name="T93"></text:span><text:span text:style-name="T94">是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covered-table-cell>
            <text:p text:style-name="P100"/>
          </table:covered-table-cell>
          <table:table-cell table:style-name="TableCell101">
            <text:p text:style-name="P102">電源線路開關是否有裸露及不正常使用狀況</text:p>
          </table:table-cell>
          <table:table-cell table:style-name="TableCell103">
            <text:p text:style-name="P104"><text:span text:style-name="T105"></text:span><text:span text:style-name="T106">否</text:span></text:p>
            <text:p text:style-name="P107"><text:span text:style-name="T108"></text:span><text:span text:style-name="T109">是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各類門鎖是否故障損壞，電動門（鐵捲門）啟動時是否有警示管理</text:p>
          </table:table-cell>
          <table:table-cell table:style-name="TableCell118">
            <text:p text:style-name="P119"><text:span text:style-name="T120"></text:span><text:span text:style-name="T121">否</text:span></text:p>
            <text:p text:style-name="P122"><text:span text:style-name="T123"></text:span><text:span text:style-name="T124">是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 table:number-rows-spanned="2">
            <text:p text:style-name="P131">消防</text:p>
            <text:p text:style-name="P132">設備</text:p>
          </table:table-cell>
          <table:table-cell table:style-name="TableCell133">
            <text:p text:style-name="P134">警報及照明設施是否正常良好</text:p>
          </table:table-cell>
          <table:table-cell table:style-name="TableCell135">
            <text:p text:style-name="P136"><text:span text:style-name="T137"></text:span><text:span text:style-name="T138">否</text:span></text:p>
            <text:p text:style-name="P139"><text:span text:style-name="T140"></text:span><text:span text:style-name="T141">是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covered-table-cell>
            <text:p text:style-name="P147"/>
          </table:covered-table-cell>
          <table:table-cell table:style-name="TableCell148">
            <text:p text:style-name="P149">滅火器及消防箱（栓）相關設備是否正常良好</text:p>
          </table:table-cell>
          <table:table-cell table:style-name="TableCell150">
            <text:p text:style-name="P151"><text:span text:style-name="T152"></text:span><text:span text:style-name="T153">否</text:span></text:p>
            <text:p text:style-name="P154"><text:span text:style-name="T155"></text:span><text:span text:style-name="T156">是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9</text:p>
          </table:table-cell>
          <table:table-cell table:style-name="TableCell162" table:number-rows-spanned="2">
            <text:p text:style-name="P163">校舍建物外觀</text:p>
          </table:table-cell>
          <table:table-cell table:style-name="TableCell164">
            <text:p text:style-name="P165">是否移位、傾斜、下陷</text:p>
          </table:table-cell>
          <table:table-cell table:style-name="TableCell166">
            <text:p text:style-name="P167"><text:span text:style-name="T168"></text:span><text:span text:style-name="T169">否</text:span></text:p>
            <text:p text:style-name="P170"><text:span text:style-name="T171"></text:span><text:span text:style-name="T172">是</text:span><text:span text:style-name="T173">(</text:span><text:span text:style-name="T174">拍照存查，建議專業人員訪</text:span><text:span text:style-name="T175"><text:s text:c="2"/></text:span><text:span text:style-name="T176">視處理</text:span><text:span text:style-name="T177">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外牆磁磚(混凝土)是否剝落或有滲漏水現象</text:p>
          </table:table-cell>
          <table:table-cell table:style-name="TableCell185">
            <text:p text:style-name="P186"><text:span text:style-name="T187"></text:span><text:span text:style-name="T188">否</text:span></text:p>
            <text:p text:style-name="P189"><text:span text:style-name="T190"></text:span><text:span text:style-name="T191">是</text:span><text:span text:style-name="T192">(</text:span><text:span text:style-name="T193">限期改善</text:span><text:span text:style-name="T194">)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伸縮縫或建築物間隔</text:p>
          </table:table-cell>
          <table:table-cell table:style-name="TableCell202">
            <text:p text:style-name="P203">寬度是否明顯改變</text:p>
          </table:table-cell>
          <table:table-cell table:style-name="TableCell204">
            <text:p text:style-name="P205"><text:span text:style-name="T206"></text:span><text:span text:style-name="T207">否</text:span></text:p>
            <text:p text:style-name="P208"><text:span text:style-name="T209"></text:span><text:span text:style-name="T210">是</text:span><text:span text:style-name="T211">，寬度變小或碰撞，裝修材脫落</text:span><text:span text:style-name="T212">(</text:span><text:span text:style-name="T213">拍照存查</text:span><text:span text:style-name="T214">，建議</text:span><text:span text:style-name="T215">專業人員訪視處理</text:span><text:span text:style-name="T216">)</text:span></text:p>
            <text:p text:style-name="P217"><text:span text:style-name="T218"></text:span><text:span text:style-name="T219">是</text:span><text:span text:style-name="T220">，寬度變大，伸縮縫脫離</text:span><text:span text:style-name="T221">(</text:span><text:span text:style-name="T222">拍照存查</text:span><text:span text:style-name="T223">，</text:span><text:span text:style-name="T224">建議專業人員訪視處理</text:span><text:span text:style-name="T225">)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地下室</text:p>
          </table:table-cell>
          <table:table-cell table:style-name="TableCell233">
            <text:p text:style-name="P234">樑、樓版、牆壁是否有滲漏水現象</text:p>
          </table:table-cell>
          <table:table-cell table:style-name="TableCell235">
            <text:p text:style-name="P236"><text:span text:style-name="T237"></text:span><text:span text:style-name="T238">否</text:span></text:p>
            <text:p text:style-name="P239"><text:span text:style-name="T240"></text:span><text:span text:style-name="T241">是</text:span><text:span text:style-name="T242">(</text:span><text:span text:style-name="T243">限期改善</text:span><text:span text:style-name="T244">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12</text:p>
          </table:table-cell>
          <table:table-cell table:style-name="TableCell250" table:number-rows-spanned="3">
            <text:p text:style-name="P251">樑柱、牆壁、樓地版(含一樓地版)</text:p>
          </table:table-cell>
          <table:table-cell table:style-name="TableCell252">
            <text:p text:style-name="P253">是否有裂縫</text:p>
          </table:table-cell>
          <table:table-cell table:style-name="TableCell254">
            <text:p text:style-name="P255"><text:span text:style-name="T256"></text:span><text:span text:style-name="T257">否</text:span></text:p>
            <text:p text:style-name="P258"><text:span text:style-name="T259"></text:span><text:span text:style-name="T260">是</text:span><text:span text:style-name="T261">，既有裂縫加長加寬</text:span><text:span text:style-name="T262">(</text:span><text:span text:style-name="T263">拍照存查並註明裂縫</text:span><text:span text:style-name="T264">變化情形</text:span><text:span text:style-name="T265">)</text:span></text:p>
            <text:p text:style-name="P266"><text:span text:style-name="T267"></text:span><text:span text:style-name="T268">是，但裂縫寬度小於</text:span><text:span text:style-name="T269">0.4</text:span><text:span text:style-name="T270">公厘</text:span><text:span text:style-name="T271">(</text:span><text:span text:style-name="T272">建議持續檢視</text:span><text:span text:style-name="T273">)</text:span></text:p>
            <text:p text:style-name="P274"><text:span text:style-name="T275"></text:span><text:span text:style-name="T276">是，且裂縫寬度大於</text:span><text:span text:style-name="T277">0.4</text:span><text:span text:style-name="T278">公厘</text:span><text:span text:style-name="T279">(</text:span><text:span text:style-name="T280">拍照存查並註明裂縫寬度，建議專業人員訪視處理</text:span><text:span text:style-name="T281">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混凝土保護層是否剝落</text:p>
          </table:table-cell>
          <table:table-cell table:style-name="TableCell289">
            <text:p text:style-name="P290"><text:span text:style-name="T291"></text:span><text:span text:style-name="T292">否</text:span></text:p>
            <text:p text:style-name="P293"><text:span text:style-name="T294"></text:span><text:span text:style-name="T295">是，但無</text:span><text:span text:style-name="T296">磚塊或</text:span><text:span text:style-name="T297">鋼筋外露</text:span><text:span text:style-name="T298">(</text:span><text:span text:style-name="T299">建議修復</text:span><text:span text:style-name="T300">)</text:span></text:p>
            <text:p text:style-name="P301"><text:span text:style-name="T302"></text:span><text:span text:style-name="T303">是，且有</text:span><text:span text:style-name="T304">磚塊或</text:span><text:span text:style-name="T305">鋼筋外露</text:span><text:span text:style-name="T306">(</text:span><text:span text:style-name="T307">拍照存查，建議專業人員訪視處理</text:span><text:span text:style-name="T308">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是否有傾斜或穿透性開裂</text:p>
          </table:table-cell>
          <table:table-cell table:style-name="TableCell316">
            <text:p text:style-name="P317"><text:span text:style-name="T318"></text:span><text:span text:style-name="T319">否</text:span></text:p>
            <text:p text:style-name="P320"><text:span text:style-name="T321"></text:span><text:span text:style-name="T322">是</text:span><text:span text:style-name="T323">(</text:span><text:span text:style-name="T324">拍照存查，建議專業人員訪視處理</text:span><text:span text:style-name="T325">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7">
            <text:p text:style-name="P330">13</text:p>
          </table:table-cell>
          <table:table-cell table:style-name="TableCell331" table:number-rows-spanned="7">
            <text:p text:style-name="P332">屋頂</text:p>
          </table:table-cell>
          <table:table-cell table:style-name="TableCell333">
            <text:p text:style-name="P334">屋頂通道門是否變形</text:p>
          </table:table-cell>
          <table:table-cell table:style-name="TableCell335">
            <text:p text:style-name="P336"><text:span text:style-name="T337"></text:span><text:span text:style-name="T338">否</text:span></text:p>
            <text:p text:style-name="P339"><text:span text:style-name="T340"></text:span><text:span text:style-name="T341">是</text:span><text:span text:style-name="T342">(</text:span><text:span text:style-name="T343">限期改善</text:span><text:span text:style-name="T344">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屋頂防水層表面是否損壞(如長雜草等)</text:p>
          </table:table-cell>
          <table:table-cell table:style-name="TableCell352">
            <text:p text:style-name="P353"><text:span text:style-name="T354"></text:span><text:span text:style-name="T355">否</text:span></text:p>
            <text:p text:style-name="P356"><text:span text:style-name="T357"></text:span><text:span text:style-name="T358">是</text:span><text:span text:style-name="T359">(</text:span><text:span text:style-name="T360">限期改善</text:span><text:span text:style-name="T361">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排水管道是否通暢</text:p>
          </table:table-cell>
          <table:table-cell table:style-name="TableCell369">
            <text:p text:style-name="P370"><text:span text:style-name="T371"></text:span><text:span text:style-name="T372">是</text:span></text:p>
            <text:p text:style-name="P373"><text:span text:style-name="T374"></text:span><text:span text:style-name="T375">否</text:span><text:span text:style-name="T376">(</text:span><text:span text:style-name="T377">限期改善</text:span><text:span text:style-name="T378">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女兒牆是否損壞</text:p>
          </table:table-cell>
          <table:table-cell table:style-name="TableCell386">
            <text:p text:style-name="P387"><text:span text:style-name="T388"></text:span><text:span text:style-name="T389">否</text:span></text:p>
            <text:p text:style-name="P390"><text:span text:style-name="T391"></text:span><text:span text:style-name="T392">是</text:span><text:span text:style-name="T393">(</text:span><text:span text:style-name="T394">限期改善</text:span><text:span text:style-name="T395">)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水塔是否有裂縫</text:p>
          </table:table-cell>
          <table:table-cell table:style-name="TableCell403">
            <text:p text:style-name="P404"><text:span text:style-name="T405">¨</text:span><text:span text:style-name="T406">否</text:span></text:p>
            <text:p text:style-name="P407"><text:span text:style-name="T408">¨</text:span><text:span text:style-name="T409">是，但裂縫寬度小於</text:span><text:span text:style-name="T410">0.4</text:span><text:span text:style-name="T411">公厘</text:span><text:span text:style-name="T412">(</text:span><text:span text:style-name="T413">建議修復</text:span><text:span text:style-name="T414">)</text:span></text:p>
            <text:p text:style-name="P415"><text:span text:style-name="T416">¨</text:span><text:span text:style-name="T417">是，且裂縫寬度大於</text:span><text:span text:style-name="T418">0.4</text:span><text:span text:style-name="T419">公厘</text:span><text:span text:style-name="T420">(</text:span><text:span text:style-name="T421">拍照存查並註明裂縫寬度，建議專業人員訪視處理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水塔固定設施是否鬆脫</text:p>
          </table:table-cell>
          <table:table-cell table:style-name="TableCell430">
            <text:p text:style-name="P431"><text:span text:style-name="T432"></text:span><text:span text:style-name="T433">否</text:span></text:p>
            <text:p text:style-name="P434"><text:span text:style-name="T435"></text:span><text:span text:style-name="T436">是</text:span><text:span text:style-name="T437">(</text:span><text:span text:style-name="T438">限期改善</text:span><text:span text:style-name="T439">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鋼棚是否鏽蝕或螺栓鬆脫</text:p>
          </table:table-cell>
          <table:table-cell table:style-name="TableCell447">
            <text:p text:style-name="P448"><text:span text:style-name="T449"></text:span><text:span text:style-name="T450">否</text:span></text:p>
            <text:p text:style-name="P451"><text:span text:style-name="T452"></text:span><text:span text:style-name="T453">是</text:span><text:span text:style-name="T454">(</text:span><text:span text:style-name="T455">限期改善</text:span><text:span text:style-name="T456">)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4">
            <text:p text:style-name="P461">14</text:p>
          </table:table-cell>
          <table:table-cell table:style-name="TableCell462" table:number-rows-spanned="4">
            <text:p text:style-name="P463">建物</text:p>
            <text:p text:style-name="P464">附屬</text:p>
            <text:p text:style-name="P465">設備</text:p>
          </table:table-cell>
          <table:table-cell table:style-name="TableCell466">
            <text:p text:style-name="P467">室內懸吊物(如天花板、燈具、吊扇、影視設備等)之固定設施是否鬆脫</text:p>
          </table:table-cell>
          <table:table-cell table:style-name="TableCell468">
            <text:p text:style-name="P469"><text:span text:style-name="T470"></text:span><text:span text:style-name="T471">否</text:span></text:p>
            <text:p text:style-name="P472"><text:span text:style-name="T473"></text:span><text:span text:style-name="T474">是</text:span><text:span text:style-name="T475">(</text:span><text:span text:style-name="T476">限期改善</text:span><text:span text:style-name="T477">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高度1.5公尺以上櫥櫃是否有穩固之固定設施</text:p>
          </table:table-cell>
          <table:table-cell table:style-name="TableCell485">
            <text:p text:style-name="P486"><text:span text:style-name="T487"></text:span><text:span text:style-name="T488">是</text:span></text:p>
            <text:p text:style-name="P489"><text:span text:style-name="T490"></text:span><text:span text:style-name="T491">否</text:span><text:span text:style-name="T492">(</text:span><text:span text:style-name="T493">限期改善</text:span><text:span text:style-name="T494">)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門窗玻璃是否變形</text:p>
          </table:table-cell>
          <table:table-cell table:style-name="TableCell502">
            <text:p text:style-name="P503"><text:span text:style-name="T504"></text:span><text:span text:style-name="T505">否</text:span></text:p>
            <text:p text:style-name="P506"><text:span text:style-name="T507"></text:span><text:span text:style-name="T508">是</text:span><text:span text:style-name="T509">(</text:span><text:span text:style-name="T510">限期改善</text:span><text:span text:style-name="T511">)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樓梯扶手、護網與欄杆是否牢固</text:p>
          </table:table-cell>
          <table:table-cell table:style-name="TableCell519">
            <text:p text:style-name="P520"><text:span text:style-name="T521"></text:span><text:span text:style-name="T522">是</text:span></text:p>
            <text:p text:style-name="P523"><text:span text:style-name="T524"></text:span><text:span text:style-name="T525">否</text:span><text:span text:style-name="T526">(</text:span><text:span text:style-name="T527">限期改善</text:span><text:span text:style-name="T528">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其他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檢查結果</text:p>
            <text:p text:style-name="P545">補充說明</text:p>
            <text:p text:style-name="P546">及建議處置、因應作為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49">本自主檢查表所定檢查項目僅供參考，各校得視個別狀況及需求自行增刪。</text:p>
        </text:list-item>
        <text:list-item>
          <text:p text:style-name="P550">拍照存查者須註明拍照日期、時間及位置，並列為本表格附件。</text:p>
        </text:list-item>
      </text:list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校舍安全檢核小組</text:p>
          </table:table-cell>
          <table:table-cell table:style-name="TableCell557">
            <text:p text:style-name="P5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查項目</dc:title>
    <meta:initial-creator>Wen-Cheng Shen</meta:initial-creator>
    <dc:creator>TCUSER</dc:creator>
    <meta:creation-date>2020-10-19T00:51:00Z</meta:creation-date>
    <dc:date>2020-10-19T00:51:00Z</dc:date>
    <meta:print-date>2010-06-10T01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