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2006in"/>
    </style:style>
    <style:style style:name="TableColumn26" style:family="table-column">
      <style:table-column-properties style:column-width="2.4118in"/>
    </style:style>
    <style:style style:name="TableColumn27" style:family="table-column">
      <style:table-column-properties style:column-width="2.4118in"/>
    </style:style>
    <style:style style:name="TableColumn28" style:family="table-column">
      <style:table-column-properties style:column-width="1.8541in"/>
    </style:style>
    <style:style style:name="TableColumn29" style:family="table-column">
      <style:table-column-properties style:column-width="1.8548in"/>
    </style:style>
    <style:style style:name="Table24" style:family="table">
      <style:table-properties style:width="9.7333in" fo:margin-left="0in" table:align="center"/>
    </style:style>
    <style:style style:name="TableRow30" style:family="table-row">
      <style:table-row-properties style:min-row-height="0.379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5069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 fo:margin-bottom="0.025in" style:line-height-at-least="0in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center" fo:margin-top="0.025in" fo:margin-bottom="0.025in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25in" fo:margin-bottom="0.025in" style:line-height-at-least="0in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margin-top="0.025in" fo:margin-bottom="0.025in" style:line-height-at-least="0in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5069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5in" fo:margin-bottom="0.025in" style:line-height-at-least="0in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text-align="center" fo:margin-top="0.025in" fo:margin-bottom="0.025in" style:line-height-at-least="0in"/>
    </style:style>
    <style:style style:name="T10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25in" fo:margin-bottom="0.025in" style:line-height-at-least="0in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margin-top="0.025in" fo:margin-bottom="0.025in" style:line-height-at-least="0in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5069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5in" fo:margin-bottom="0.025in" style:line-height-at-least="0in"/>
    </style:style>
    <style:style style:name="T12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text-align="center" fo:margin-top="0.025in" fo:margin-bottom="0.025in" style:line-height-at-least="0in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25in" fo:margin-bottom="0.025in" style:line-height-at-least="0in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margin-top="0.025in" fo:margin-bottom="0.025in" style:line-height-at-least="0in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0.5069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5in" fo:margin-bottom="0.025in" style:line-height-at-least="0in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center" fo:margin-top="0.025in" fo:margin-bottom="0.025in" style:line-height-at-least="0in"/>
    </style:style>
    <style:style style:name="T15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25in" fo:margin-bottom="0.025in" style:line-height-at-least="0in"/>
    </style:style>
    <style:style style:name="T1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margin-top="0.025in" fo:margin-bottom="0.025in" style:line-height-at-least="0in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5069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5in" fo:margin-bottom="0.025in" style:line-height-at-least="0in"/>
    </style:style>
    <style:style style:name="T18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text-align="center" fo:margin-top="0.025in" fo:margin-bottom="0.025in" style:line-height-at-least="0in"/>
    </style:style>
    <style:style style:name="T18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25in" fo:margin-bottom="0.025in" style:line-height-at-least="0in"/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margin-top="0.025in" fo:margin-bottom="0.025in" style:line-height-at-least="0in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margin-top="0.125in"/>
      <style:text-properties fo:font-weight="bold" style:font-weight-asian="bold" fo:color="#FF0000"/>
    </style:style>
    <style:style style:name="P199" style:parent-style-name="內文" style:family="paragraph">
      <style:paragraph-properties fo:margin-top="0.125in"/>
      <style:text-properties fo:color="#FF0000"/>
    </style:style>
    <style:style style:name="P200" style:parent-style-name="內文" style:family="paragraph">
      <style:paragraph-properties fo:margin-top="0.125in"/>
      <style:text-properties fo:color="#FF0000"/>
    </style:style>
    <style:style style:name="P201" style:parent-style-name="內文" style:family="paragraph">
      <style:paragraph-properties fo:margin-top="0.125in"/>
    </style:style>
    <style:style style:name="T2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/>
    </style:style>
    <style:style style:name="P204" style:parent-style-name="內文" style:family="paragraph">
      <style:paragraph-properties fo:margin-top="0.125in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="Wingdings" style:font-name-asian="Wingdings" style:font-name-complex="Wingdings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="Wingdings" style:font-name-asian="Wingdings" style:font-name-complex="Wingdings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="Wingdings" style:font-name-asian="Wingdings" style:font-name-complex="Wingdings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="Wingdings" style:font-name-asian="Wingdings" style:font-name-complex="Wingdings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P246" style:parent-style-name="內文" style:family="paragraph">
      <style:paragraph-properties fo:margin-top="0.125in"/>
      <style:text-properties fo:color="#FF0000"/>
    </style:style>
  </office:automatic-styles>
  <office:body>
    <office:text text:use-soft-page-breaks="true">
      <text:p text:style-name="P1"><text:span text:style-name="T2">單位空間【中譯英】標示牌申請表</text:span><text:span text:style-name="T3"><text:s/></text:span><text:span text:style-name="T4">Nameplate Application</text:span></text:p>
      <text:p text:style-name="內文"><text:span text:style-name="T5">單位名稱</text:span><text:span text:style-name="T6">Unit</text:span><text:span text:style-name="T7">： <text:s text:c="5"/></text:span><text:span text:style-name="T8"><text:s text:c="11"/></text:span><text:span text:style-name="T9"><text:s text:c="9"/></text:span><text:span text:style-name="T10"><text:s text:c="2"/></text:span><text:span text:style-name="T11"><text:s text:c="3"/></text:span><text:span text:style-name="T12">聯</text:span><text:span text:style-name="T13">絡人</text:span><text:span text:style-name="T14">Contact person</text:span><text:span text:style-name="T15">： <text:s text:c="4"/></text:span><text:span text:style-name="T16"><text:s text:c="3"/></text:span><text:span text:style-name="T17"><text:s text:c="2"/></text:span><text:span text:style-name="T18"><text:s/></text:span><text:span text:style-name="T19"><text:s/></text:span><text:span text:style-name="T20"><text:s text:c="6"/></text:span><text:span text:style-name="T21"><text:s text:c="2"/>連絡電話</text:span><text:span text:style-name="T22">Phone number</text:span><text:span text:style-name="T23">：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空間編號</text:p>
            <text:p text:style-name="P33"><text:span text:style-name="T34">Space</text:span><text:span text:style-name="T35"><text:s/>number</text:span></text:p>
          </table:table-cell>
          <table:table-cell table:style-name="TableCell36">
            <text:p text:style-name="P37">舊 內 容 (含中、英文)</text:p>
            <text:p text:style-name="P38">Previous name</text:p>
            <text:p text:style-name="P39"><text:span text:style-name="T40">(Chinese and English)</text:span></text:p>
          </table:table-cell>
          <table:table-cell table:style-name="TableCell41">
            <text:p text:style-name="P42">新 內 容 (含中、英文)</text:p>
            <text:p text:style-name="P43"><text:span text:style-name="T44">New name (Chinese and English)</text:span></text:p>
          </table:table-cell>
          <table:table-cell table:style-name="TableCell45">
            <text:p text:style-name="P46"><text:span text:style-name="T47">是</text:span><text:span text:style-name="T48">否</text:span><text:span text:style-name="T49">1</text:span><text:span text:style-name="T50">間</text:span><text:span text:style-name="T51">空間</text:span><text:span text:style-name="T52">2</text:span><text:span text:style-name="T53">個門</text:span></text:p>
            <text:p text:style-name="P54"><text:span text:style-name="T55">Does this space have two doors?</text:span></text:p>
          </table:table-cell>
          <table:table-cell table:style-name="TableCell56">
            <text:p text:style-name="P57">新增或修改</text:p>
            <text:p text:style-name="P58">Is this<text:s/>name</text:p>
            <text:p text:style-name="P59"><text:span text:style-name="T60"><text:s/>a</text:span><text:span text:style-name="T61"><text:s/></text:span><text:span text:style-name="T62">new or revised one?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</text:span><text:span text:style-name="T73">是</text:span><text:span text:style-name="T74">Yes</text:span></text:p>
            <text:p text:style-name="P75"><text:span text:style-name="T76"></text:span><text:span text:style-name="T77">否</text:span><text:span text:style-name="T78">No</text:span></text:p>
          </table:table-cell>
          <table:table-cell table:style-name="TableCell79">
            <text:p text:style-name="P80"><text:span text:style-name="T81"><text:s text:c="3"/></text:span><text:span text:style-name="T82"></text:span><text:span text:style-name="T83">新增<text:s/></text:span><text:span text:style-name="T84">new</text:span></text:p>
            <text:p text:style-name="P85"><text:span text:style-name="T86"><text:s text:c="3"/></text:span><text:span text:style-name="T87"></text:span><text:span text:style-name="T88">修改</text:span><text:span text:style-name="T89">revised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</text:span><text:span text:style-name="T100">是</text:span><text:span text:style-name="T101">Yes</text:span></text:p>
            <text:p text:style-name="P102"><text:span text:style-name="T103"></text:span><text:span text:style-name="T104">否</text:span><text:span text:style-name="T105">No</text:span></text:p>
          </table:table-cell>
          <table:table-cell table:style-name="TableCell106">
            <text:p text:style-name="P107"><text:span text:style-name="T108"><text:s text:c="3"/></text:span><text:span text:style-name="T109"></text:span><text:span text:style-name="T110">新增<text:s/></text:span><text:span text:style-name="T111">new</text:span></text:p>
            <text:p text:style-name="P112"><text:span text:style-name="T113"><text:s text:c="3"/></text:span><text:span text:style-name="T114"></text:span><text:span text:style-name="T115">修改</text:span><text:span text:style-name="T116">revised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</text:span><text:span text:style-name="T127">是</text:span><text:span text:style-name="T128">Yes</text:span></text:p>
            <text:p text:style-name="P129"><text:span text:style-name="T130"></text:span><text:span text:style-name="T131">否</text:span><text:span text:style-name="T132">No</text:span></text:p>
          </table:table-cell>
          <table:table-cell table:style-name="TableCell133">
            <text:p text:style-name="P134"><text:span text:style-name="T135"><text:s text:c="3"/></text:span><text:span text:style-name="T136"></text:span><text:span text:style-name="T137">新增<text:s/></text:span><text:span text:style-name="T138">new</text:span></text:p>
            <text:p text:style-name="P139"><text:span text:style-name="T140"><text:s text:c="3"/></text:span><text:span text:style-name="T141"></text:span><text:span text:style-name="T142">修改</text:span><text:span text:style-name="T143">revised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</text:span><text:span text:style-name="T154">是</text:span><text:span text:style-name="T155">Yes</text:span></text:p>
            <text:p text:style-name="P156"><text:span text:style-name="T157"></text:span><text:span text:style-name="T158">否</text:span><text:span text:style-name="T159">No</text:span></text:p>
          </table:table-cell>
          <table:table-cell table:style-name="TableCell160">
            <text:p text:style-name="P161"><text:span text:style-name="T162"><text:s text:c="3"/></text:span><text:span text:style-name="T163"></text:span><text:span text:style-name="T164">新增<text:s/></text:span><text:span text:style-name="T165">new</text:span></text:p>
            <text:p text:style-name="P166"><text:span text:style-name="T167"><text:s text:c="3"/></text:span><text:span text:style-name="T168"></text:span><text:span text:style-name="T169">修改</text:span><text:span text:style-name="T170">revised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</text:span><text:span text:style-name="T181">是</text:span><text:span text:style-name="T182">Yes</text:span></text:p>
            <text:p text:style-name="P183"><text:span text:style-name="T184"></text:span><text:span text:style-name="T185">否</text:span><text:span text:style-name="T186">No</text:span></text:p>
          </table:table-cell>
          <table:table-cell table:style-name="TableCell187">
            <text:p text:style-name="P188"><text:span text:style-name="T189"><text:s text:c="3"/></text:span><text:span text:style-name="T190"></text:span><text:span text:style-name="T191">新增<text:s/></text:span><text:span text:style-name="T192">new</text:span></text:p>
            <text:p text:style-name="P193"><text:span text:style-name="T194"><text:s text:c="3"/></text:span><text:span text:style-name="T195"></text:span><text:span text:style-name="T196">修改</text:span><text:span text:style-name="T197">revised</text:span></text:p>
          </table:table-cell>
        </table:table-row>
      </table:table>
      <text:p text:style-name="P198">空間標示申請流程：</text:p>
      <text:p text:style-name="P199">空間標示申請表<text:s/>-&gt; mail電子檔給營繕組陳月霞(chen@mail.tcu.edu.tw)<text:s/>-&gt;<text:s/>保管組確認空間<text:s/>-&gt;<text:s/>秘書室確認中譯英</text:p>
      <text:p text:style-name="P200">保管組與秘書室確認後，營繕組通知使用單位填寫「修繕單」</text:p>
      <text:p text:style-name="P201"><text:span text:style-name="T202">Application for a nameplate</text:span><text:span text:style-name="T203">:</text:span></text:p>
      <text:p text:style-name="P204"><text:span text:style-name="T205">Fill in</text:span><text:span text:style-name="T206"><text:s/></text:span><text:span text:style-name="T207">the<text:s/></text:span><text:span text:style-name="T208">“</text:span><text:span text:style-name="T209">Nameplate A</text:span><text:span text:style-name="T210">pplication”</text:span><text:span text:style-name="T211"><text:s/></text:span><text:span text:style-name="T212"></text:span><text:span text:style-name="T213"><text:s/></text:span><text:span text:style-name="T214">Send</text:span><text:span text:style-name="T215"><text:s/>the electronic file to<text:s/></text:span><text:span text:style-name="T216">Ms.<text:s/></text:span><text:span text:style-name="T217">Yue-Xia<text:s/></text:span><text:span text:style-name="T218">Chen<text:s/></text:span><text:span text:style-name="T219">(chen@mail.tcu.edu.tw)<text:s/></text:span><text:span text:style-name="T220"></text:span><text:span text:style-name="T221"><text:s/></text:span><text:span text:style-name="T222">The Property Management<text:s/></text:span><text:span text:style-name="T223">Group</text:span><text:span text:style-name="T224"><text:s/>confirms the space<text:s/></text:span><text:span text:style-name="T225"></text:span><text:span text:style-name="T226"><text:s/>The<text:s/></text:span><text:span text:style-name="T227">Office of the Secretariat reviews</text:span><text:span text:style-name="T228"><text:s/>the<text:s/></text:span><text:span text:style-name="T229">English<text:s/></text:span><text:span text:style-name="T230">translation</text:span><text:span text:style-name="T231"><text:s/></text:span><text:span text:style-name="T232"></text:span><text:span text:style-name="T233"><text:s/></text:span><text:span text:style-name="T234">The Construction and Maintenance Group</text:span><text:span text:style-name="T235"><text:s/>notifies<text:s/></text:span><text:span text:style-name="T236">the applicant</text:span><text:span text:style-name="T237"><text:s/>to fill in<text:s/></text:span><text:span text:style-name="T238">the<text:s/></text:span><text:span text:style-name="T239">"</text:span><text:span text:style-name="T240">Maintenance</text:span><text:span text:style-name="T241"><text:s/></text:span><text:span text:style-name="T242">Request<text:s/></text:span><text:span text:style-name="T243">Form</text:span><text:span text:style-name="T244">.</text:span><text:span text:style-name="T245">"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295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S</dc:title>
    <meta:initial-creator>lynch</meta:initial-creator>
    <dc:creator>TCUSER</dc:creator>
    <meta:creation-date>2023-02-24T01:36:00Z</meta:creation-date>
    <dc:date>2023-02-24T01:36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