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-serif" svg:font-family="sans-serif" style:font-family-generic="roman" svg:panose-1="0 0 0 0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/>
    </style:style>
    <style:style style:name="P9" style:parent-style-name="內文" style:family="paragraph">
      <style:paragraph-properties>
        <style:tab-stops>
          <style:tab-stop style:type="left" style:position="7.875in"/>
        </style:tab-stops>
      </style:paragraph-properties>
      <style:text-properties style:font-name="微軟正黑體" style:font-name-asian="微軟正黑體"/>
    </style:style>
    <style:style style:name="TableColumn11" style:family="table-column">
      <style:table-column-properties style:column-width="0.6041in"/>
    </style:style>
    <style:style style:name="TableColumn12" style:family="table-column">
      <style:table-column-properties style:column-width="1.6597in"/>
    </style:style>
    <style:style style:name="TableColumn13" style:family="table-column">
      <style:table-column-properties style:column-width="1.354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1.7222in"/>
    </style:style>
    <style:style style:name="TableColumn17" style:family="table-column">
      <style:table-column-properties style:column-width="1.7229in"/>
    </style:style>
    <style:style style:name="Table10" style:family="table">
      <style:table-properties style:width="9.72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7" style:family="table-row">
      <style:table-row-properties style:min-row-height="0.480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2" style:family="table-row">
      <style:table-row-properties style:min-row-height="0.480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7" style:family="table-row">
      <style:table-row-properties style:min-row-height="0.480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2" style:family="table-row">
      <style:table-row-properties style:min-row-height="0.480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7" style:family="table-row">
      <style:table-row-properties style:min-row-height="0.480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P112" style:parent-style-name="內文" style:family="paragraph">
      <style:paragraph-properties fo:margin-left="0.25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color="#0000FF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P120" style:parent-style-name="內文" style:family="paragraph">
      <style:text-properties style:font-name="微軟正黑體" style:font-name-asian="微軟正黑體"/>
    </style:style>
    <style:style style:name="P121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color="#000000"/>
    </style:style>
    <style:style style:name="P123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color="#000000"/>
    </style:style>
    <style:style style:name="P124" style:parent-style-name="內文" style:family="paragraph">
      <style:paragraph-properties fo:margin-left="0.2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<text:span text:style-name="T2">﹝</text:span><text:span text:style-name="T3"><text:s/></text:span><text:span text:style-name="T4">﹞學年</text:span><text:span text:style-name="T5">使用單位</text:span><text:span text:style-name="T6">增設</text:span><text:span text:style-name="T7">工程施工需求表</text:span><text:span text:style-name="T8"><text:s/></text:span></text:p>
      <text:p text:style-name="P9">單位： <text:s/><text:tab/>年 <text:s text:c="4"/>月 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工程名稱</text:p>
          </table:table-cell>
          <table:table-cell table:style-name="TableCell23">
            <text:p text:style-name="P24">施工地點</text:p>
          </table:table-cell>
          <table:table-cell table:style-name="TableCell25">
            <text:p text:style-name="P26">使用日期</text:p>
            <text:p text:style-name="P27">﹝預計﹞</text:p>
          </table:table-cell>
          <table:table-cell table:style-name="TableCell28">
            <text:p text:style-name="P29">核定金額</text:p>
          </table:table-cell>
          <table:table-cell table:style-name="TableCell30">
            <text:p text:style-name="P31">預算來源</text:p>
            <text:p text:style-name="P32">【營繕組填】</text:p>
          </table:table-cell>
          <table:table-cell table:style-name="TableCell33">
            <text:p text:style-name="P34">工程承辦員</text:p>
            <text:p text:style-name="P35"><text:span text:style-name="T36">（營繕組填）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s text:c="18"/></text:span><text:span text:style-name="T114"><text:s text:c="8"/></text:span><text:span text:style-name="T115"><text:s text:c="8"/></text:span><text:span text:style-name="T116"><text:s/></text:span><text:span text:style-name="T117">申請人</text:span><text:span text:style-name="T118">/分機</text:span><text:span text:style-name="T119">： <text:s text:c="28"/>單位主管：</text:span></text:p>
      <text:p text:style-name="P120">說明：</text:p>
      <text:p text:style-name="P121">1.增設工程預算依校長室核定之品項與金額。</text:p>
      <text:p text:style-name="P122">2.核定金額超過10萬元【不含】以上之工程執行時，請填寫此表單。</text:p>
      <text:p text:style-name="P123">3.表單填妥需經單位主管核准，再送營繕組辦理後續作業。</text:p>
      <text:p text:style-name="P124"><text:span text:style-name="T125">4.核定金額未超過</text:span><text:span text:style-name="T126">10</text:span><text:span text:style-name="T127">萬</text:span><text:span text:style-name="T128">元</text:span><text:span text:style-name="T129">(含)以下</text:span><text:span text:style-name="T130">之</text:span><text:span text:style-name="T131">工程</text:span><text:span text:style-name="T132">，執行時請直接填</text:span><text:span text:style-name="T133">【</text:span><text:span text:style-name="T134">修繕單</text:span><text:span text:style-name="T135">】並</text:span><text:span text:style-name="T136">註明核定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-serif" svg:font-family="sans-serif" style:font-family-generic="roman" svg:panose-1="0 0 0 0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ans-serif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cu" style:display-name="tcu" style:family="text">
      <style:text-properties style:font-name="全真顏體" style:font-name-asian="全真顏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ans-serif" style:font-weight-complex="bold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ans-serif" style:font-weight-complex="bold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1in" fo:margin-bottom="0.626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用單位工程施工需求表單草稿</dc:title>
    <meta:initial-creator>tcu</meta:initial-creator>
    <dc:creator>TCUSER</dc:creator>
    <meta:creation-date>2023-08-01T02:10:00Z</meta:creation-date>
    <dc:date>2023-08-01T02:10:00Z</dc:date>
    <meta:template xlink:href="Normal" xlink:type="simple"/>
    <meta:editing-cycles>2</meta:editing-cycles>
    <meta:editing-duration>PT0S</meta:editing-duration>
    <meta:user-defined meta:name="NXTAG2">0008007400000000000001024120</meta:user-defined>
    <meta:document-statistic meta:page-count="1" meta:paragraph-count="1" meta:word-count="50" meta:character-count="340" meta:row-count="2" meta:non-whitespace-character-count="291"/>
  </office:meta>
</office:document-meta>
</file>